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99f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99f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99f4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a7511" officeooo:paragraph-rsid="00208756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e0919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99f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b99f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a7511" officeooo:paragraph-rsid="00208756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99f4" style:font-size-asian="11pt" style:font-weight-asian="bold" style:font-name-complex="Verdana" style:font-size-complex="11pt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b99f4" style:font-size-asian="11pt" style:font-name-complex="Verdana" style:font-size-complex="11pt"/>
    </style:style>
    <style:style style:name="T7" style:family="text">
      <style:text-properties style:font-name="Verdana" fo:font-size="11pt" officeooo:rsid="001fcb41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99f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b99f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08c05" fo:background-color="transparent" loext:char-shading-value="0" style:language-complex="zxx" style:country-complex="none"/>
    </style:style>
    <style:style style:name="T16" style:family="text">
      <style:text-properties officeooo:rsid="001acee9" fo:background-color="transparent" loext:char-shading-value="0" style:language-complex="zxx" style:country-complex="none"/>
    </style:style>
    <style:style style:name="T17" style:family="text">
      <style:text-properties officeooo:rsid="001c5b4c" fo:background-color="transparent" loext:char-shading-value="0" style:language-complex="zxx" style:country-complex="none"/>
    </style:style>
    <style:style style:name="T18" style:family="text">
      <style:text-properties officeooo:rsid="001e0919" fo:background-color="transparent" loext:char-shading-value="0" style:language-complex="zxx" style:country-complex="none"/>
    </style:style>
    <style:style style:name="T19" style:family="text">
      <style:text-properties officeooo:rsid="001b99f4" fo:background-color="transparent" loext:char-shading-value="0" style:language-complex="zxx" style:country-complex="none"/>
    </style:style>
    <style:style style:name="T20" style:family="text">
      <style:text-properties officeooo:rsid="002087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">iputadas y Diputados de Santa Fe</text:span></text:p>
      <text:p text:style-name="P2"/>
      <text:p text:style-name="P4"><text:span text:style-name="T2">La comisión de </text:span><text:span text:style-name="T6">I</text:span><text:span text:style-name="T2">ndustria, </text:span><text:span text:style-name="T6">C</text:span><text:span text:style-name="T2">omercio y </text:span><text:span text:style-name="T6">T</text:span><text:span text:style-name="T2">urismo ha considerado <text:s/>el </text:span><text:span text:style-name="T7">P</text:span><text:span text:style-name="T2">royecto de </text:span><text:span text:style-name="T6">C</text:span><text:span text:style-name="T2">omunicación, </text:span><text:span text:style-name="T8">3</text:span><text:span text:style-name="T9">81</text:span><text:span text:style-name="T11">43</text:span><text:span text:style-name="T10"> CD-</text:span><text:span text:style-name="T11">PRO JUNTOS POR EL CAMBIO</text:span><text:span text:style-name="T2">, presentado por </text:span><text:span text:style-name="T3">el</text:span><text:span text:style-name="T2"> </text:span><text:span text:style-name="T6">D</text:span><text:span text:style-name="T2">ip</text:span><text:span text:style-name="T4">u</text:span><text:span text:style-name="T5">tad</text:span><text:span text:style-name="T3">o</text:span><text:span text:style-name="T5"> </text:span><text:span text:style-name="T6">Gabriel Chumpitaz</text:span><text:span text:style-name="T2">, por el cual se </text:span><text:span text:style-name="T12">solicita al </text:span><text:span text:style-name="T14">P</text:span><text:span text:style-name="T12">oder </text:span><text:span text:style-name="T14">E</text:span><text:span text:style-name="T12">jecutivo, a través de</text:span><text:span text:style-name="T13"> los</text:span><text:span text:style-name="T12"> organismo</text:span><text:span text:style-name="T13">s</text:span><text:span text:style-name="T12"> que corresponda</text:span><text:span text:style-name="T13">n</text:span><text:span text:style-name="T12">, </text:span><text:span text:style-name="T14">establezca</text:span><text:span text:style-name="T12"> un convenio de colaboración entre la </text:span><text:span text:style-name="T14">C</text:span><text:span text:style-name="T12">ámara de </text:span><text:span text:style-name="T14">S</text:span><text:span text:style-name="T12">upermercados y </text:span><text:span text:style-name="T14">A</text:span><text:span text:style-name="T12">utoservicios en las </text:span><text:span text:style-name="T14">C</text:span><text:span text:style-name="T12">iudades de </text:span><text:span text:style-name="T14">S</text:span><text:span text:style-name="T12">anta </text:span><text:span text:style-name="T14">F</text:span><text:span text:style-name="T12">e, </text:span><text:span text:style-name="T14">R</text:span><text:span text:style-name="T12">osario, </text:span><text:span text:style-name="T14">R</text:span><text:span text:style-name="T12">afaela, </text:span><text:span text:style-name="T14">R</text:span><text:span text:style-name="T12">econquista, y </text:span><text:span text:style-name="T14">V</text:span><text:span text:style-name="T12">enado </text:span><text:span text:style-name="T14">T</text:span><text:span text:style-name="T12">uerto</text:span><text:span text:style-name="T14">,</text:span><text:span text:style-name="T12"> con los respectivos municipios, para establecer el envío de mercadería a través del servicio público de taxis y remises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7"><text:span text:style-name="T15">La Cámara de Diputados de la Provincia solicita al Poder Ejecutivo que, </text:span><text:span text:style-name="T17">a través</text:span><text:span text:style-name="T15"> de</text:span><text:span text:style-name="T16"> los</text:span><text:span text:style-name="T15"> organismo</text:span><text:span text:style-name="T16">s</text:span><text:span text:style-name="T15"> que corresponda</text:span><text:span text:style-name="T16">n</text:span><text:span text:style-name="T15">,</text:span><text:span text:style-name="T18"> </text:span><text:span text:style-name="T19">establezca</text:span><text:span text:style-name="T18"> un convenio de colaboración entre la </text:span><text:span text:style-name="T19">C</text:span><text:span text:style-name="T18">ámara de </text:span><text:span text:style-name="T19">S</text:span><text:span text:style-name="T18">upermercados y </text:span><text:span text:style-name="T19">A</text:span><text:span text:style-name="T18">utoservicios en las </text:span><text:span text:style-name="T19">C</text:span><text:span text:style-name="T18">iudades de </text:span><text:span text:style-name="T19">S</text:span><text:span text:style-name="T18">anta </text:span><text:span text:style-name="T19">F</text:span><text:span text:style-name="T18">e, </text:span><text:span text:style-name="T19">R</text:span><text:span text:style-name="T18">osario, </text:span><text:span text:style-name="T19">R</text:span><text:span text:style-name="T18">afaela, </text:span><text:span text:style-name="T19">R</text:span><text:span text:style-name="T18">econquista, y </text:span><text:span text:style-name="T19">V</text:span><text:span text:style-name="T18">enado </text:span><text:span text:style-name="T19">T</text:span><text:span text:style-name="T18">uerto</text:span><text:span text:style-name="T19">,</text:span><text:span text:style-name="T18"> con los respectivos municipios, para establecer el envío de mercadería a través del servicio público de taxis y remises, a los fines de reactiva reste sector, el cual debido al aislamiento social preventivo y obligatorio se encuentra con su actividad prácticamente nula en toda la Provincia.</text:span><text:span text:style-name="T15"> </text:span></text:p>
      <text:p text:style-name="P8"/>
      <text:p text:style-name="P9">Sala de la Comisión;<text:span text:style-name="T20"> 20 de mayo 2020</text:span></text:p>
      <text:p text:style-name="P9"/>
      <text:p text:style-name="P5">GARAIBAY - MARTÍNEZ - PERALTA</text:p>
      <text:p text:style-name="P10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09:56:29.475077590</dc:date>
    <meta:print-date>2020-06-03T10:21:26.631264268</meta:print-date>
    <meta:editing-cycles>58</meta:editing-cycles>
    <meta:editing-duration>PT2H16M3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42" meta:character-count="1551" meta:non-whitespace-character-count="1312"/>
  </office:meta>
</office:document-meta>
</file>